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2814070 - Pater van Boxtelweg 14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bouwen van een garage</text:p>
            <text:p text:style-name="common-al">Locatie : Pater van Boxtelweg 14 te Ewijk</text:p>
            <text:p text:style-name="common-al">Datum besluit : 30 maart 2017</text:p>
            <text:p text:style-name="common-al">Zaaknummer ODRN: W.Z17.101357.01</text:p>
            <text:p text:style-name="tussenkopcur">
            <text:span text:style-name="nadrukvet">Informatie</text:span>
          </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098</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98</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98</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2814070 - Pater van Boxtelweg 14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098</meta:user-defined>
    <meta:user-defined meta:name="OVERHEIDop.GmbID/DC.identifier">gmb-2017-530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meta:user-defined>
    <meta:user-defined meta:name="OVERHEIDop.woonplaats">Ewijk</meta:user-defined>
    <meta:user-defined meta:name="OVERHEIDop.straatnaam">Pater van Boxtel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381 431230</meta:user-defined>
    <meta:user-defined meta:name="OVERHEIDop.versieInformatie"/>
  </office:meta>
</office:document-meta>
</file>