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97 te Laag-Keppel, het saneren van asbest golfplaten van een schuur, Rijksweg 97 te Laag-Keppel </text:p>
      <text:section text:name="zakelijke-mededeling_id1-3-2" text:style-name="zakelijke-mededeling">
        <text:section text:name="zakelijke-mededeling-tekst_id1-3-2-1" text:style-name="zakelijke-mededeling-tekst">
          <text:section text:name="tekst_id1-3-2-1-1" text:style-name="tekst">
            <text:p text:style-name="common-al">Op 21 maart 2017 heeft de gemeente Bronckhorst een melding ontvangen voor het saneren van asbest golfplaten van een schuur, Rijksweg 97 te Laag-Keppel aan de Rijksweg 97 te Laag-Keppel. De melding is geregistreerd onder kenmerk SXO4106648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097</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97</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97</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97 te Laag-Keppel, het saneren van asbest golfplaten van een schuur, Rijksweg 97 te Laag-Kep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097</meta:user-defined>
    <meta:user-defined meta:name="OVERHEIDop.GmbID/DC.identifier">gmb-2017-53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G 97</meta:user-defined>
    <meta:user-defined meta:name="OVERHEID.PostcodeHuisnummer/OVERHEIDop.postcodeHuisnummer">699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Rapport Rijksweg 97 Laag Keppel_pdf|exb-2017-12354</meta:user-defined>
    <meta:user-defined meta:name="OVERHEIDop.externeBijlage">publiceerbare aanvraag|exb-2017-12355</meta:user-defined>
    <meta:user-defined meta:name="OVERHEID.EPSG28992/DC.spatial">212708 445646</meta:user-defined>
    <meta:user-defined meta:name="OVERHEID.EPSG28992/DC.spatial">212756.07 445710.77</meta:user-defined>
    <meta:user-defined meta:name="OVERHEIDop.versieInformatie"/>
  </office:meta>
</office:document-meta>
</file>