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Baaneind en Laag Heukelomseweg, 8 en 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MENWEDSTIJDEN IN HEUKELOM , is afgesloten voor alle verkeer behalve voetgangers: </text:p>
            <text:p text:style-name="common-al"/>
            <text:p text:style-name="common-al">- <text:span text:style-name="nadrukvet">BAANEIND (vanaf de Oisterwijksebaan, Zandstraat tot aan de Laag Heukelomseweg)</text:span></text:p>
            <text:p text:style-name="common-al">
            <text:span text:style-name="nadrukvet"/>
          </text:p>
            <text:p text:style-name="common-al">in Heukelom op zaterdag 8 april en zondag 9 april 2017 van 08.00 uur tot 18.00 uur</text:p>
            <text:p text:style-name="common-al"/>
            <text:p text:style-name="common-al">
            <text:span text:style-name="nadrukvet">Eenrichtingsverkeer</text:span> wordt ingesteld<text:span text:style-name="nadrukvet">:</text:span></text:p>
            <text:p text:style-name="common-al">
            <text:span text:style-name="nadrukvet"/>
          </text:p>
            <text:p text:style-name="common-al">- <text:span text:style-name="nadrukvet">Noordelijk gedeelte van de LAAG HEUKELOMSEWEG (vanaf de kruising met de Oisterwijksebaan tot aan de spoorwegovergang)</text:span></text:p>
            <text:p text:style-name="common-al">
            <text:span text:style-name="nadrukvet"/>
          </text:p>
            <text:p text:style-name="common-al">in Heukelom op zondag 9 april 2017 van 08.00 uur tot 18.00 uur</text:p>
            <text:p text:style-name="common-al"/>
            <text:p text:style-name="common-al">Een <text:span text:style-name="nadrukvet">parkeerverbod</text:span> wordt ingesteld:</text:p>
            <text:p text:style-name="common-al"/>
            <text:p text:style-name="common-al">- <text:span text:style-name="nadrukvet">Laag Heukelomseweg vanaf Oisterwijksebaan tot en met Baaneind</text:span></text:p>
            <text:p text:style-name="common-al">
            <text:span text:style-name="nadrukvet">- Oisterwijksebaan kruising Laag Heukelomseweg</text:span>
          </text:p>
            <text:p text:style-name="common-al">
            <text:span text:style-name="nadrukvet"/>
          </text:p>
            <text:p text:style-name="common-al">in Heukelom op zaterdag 8 april en zondag 9 april 2017 van 08.00 uur tot 18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0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Baaneind en Laag Heukelomseweg, 8 en 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092</meta:user-defined>
    <meta:user-defined meta:name="OVERHEIDop.GmbID/DC.identifier">gmb-2017-53092</meta:user-defined>
    <meta:user-defined meta:name="OVERHEID.TaxonomieBeleidsagenda/OVERHEID.category">Verkee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S 2</meta:user-defined>
    <meta:user-defined meta:name="OVERHEIDop.woonplaats">Heukelom</meta:user-defined>
    <meta:user-defined meta:name="OVERHEIDop.straatnaam">Baaneind</meta:user-defined>
    <meta:user-defined meta:name="OVERHEID.PostcodeHuisnummer/OVERHEIDop.postcodeHuisnummer">5059AT 1a</meta:user-defined>
    <meta:user-defined meta:name="OVERHEIDop.straatnaam">Zandstraat</meta:user-defined>
    <meta:user-defined meta:name="OVERHEID.PostcodeHuisnummer/OVERHEIDop.postcodeHuisnummer">5059AR 2</meta:user-defined>
    <meta:user-defined meta:name="OVERHEIDop.straatnaam">Oisterwijksebaan</meta:user-defined>
    <meta:user-defined meta:name="OVERHEID.PostcodeHuisnummer/OVERHEIDop.postcodeHuisnummer">5059AN 2</meta:user-defined>
    <meta:user-defined meta:name="OVERHEIDop.straatnaam">Laag Heukelomseweg</meta:user-defined>
    <meta:user-defined meta:name="OVERHEID.PostcodeHuisnummer/OVERHEIDop.postcodeHuisnummer">5062</meta:user-defined>
    <meta:user-defined meta:name="OVERHEIDop.straatnaam">Sparrendreef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7988 397680</meta:user-defined>
    <meta:user-defined meta:name="OVERHEID.EPSG28992/DC.spatial">137854 397181</meta:user-defined>
    <meta:user-defined meta:name="OVERHEID.EPSG28992/DC.spatial">139646 397987</meta:user-defined>
    <meta:user-defined meta:name="OVERHEID.EPSG28992/DC.spatial">138678 398366</meta:user-defined>
    <meta:user-defined meta:name="OVERHEID.EPSG28992/DC.spatial">138866 397131</meta:user-defined>
    <meta:user-defined meta:name="OVERHEIDop.versieInformatie"/>
  </office:meta>
</office:document-meta>
</file>