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Aanvraag omgevingsvergunning, Aanvraag inritten Forellenweg, Snoek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3-01-2017 Snoekweg 10, 4941 SC te Raamsdonksveer</text:span>
          </text:p>
            <text:p text:style-name="common-al"/>
            <text:p text:style-name="common-al">Aanvraag inritten Forellenweg (activiteit Inrit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Aanvraag omgevingsvergunning, Aanvraag inritten Forellenweg, Snoek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309</meta:user-defined>
    <meta:user-defined meta:name="OVERHEIDop.GmbID/DC.identifier">gmb-2017-5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Snoek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10 414128</meta:user-defined>
    <meta:user-defined meta:name="OVERHEIDop.versieInformatie"/>
  </office:meta>
</office:document-meta>
</file>