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foodtrucks festival) Ter Pelkwijkpark (zaak 81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een cultureel en culinair festival Lepeltje Lepeltje (foodtrucks) van <text:span text:style-name="nadrukvet">29 juni t/m 2 juli 2017</text:span>, locatie <text:span text:style-name="nadrukvet">Ter Pelkwijkpark.</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8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8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8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peltje Lepeltje (foodtrucks festival) Ter Pelkwijkpark (zaak 81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85</meta:user-defined>
    <meta:user-defined meta:name="OVERHEIDop.GmbID/DC.identifier">gmb-2017-53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79 502866</meta:user-defined>
    <meta:user-defined meta:name="OVERHEIDop.versieInformatie"/>
  </office:meta>
</office:document-meta>
</file>