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ontstenen van de maasoevers bij Maasbommel - Kadastraal Maasbommel C1179, 1180, 1183 en Apeltern R 328 en 3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3080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08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08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ontstenen van de maasoevers bij Maasbommel - Kadastraal Maasbommel C1179, 1180, 1183 en Apeltern R 328 en 3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080</meta:user-defined>
    <meta:user-defined meta:name="OVERHEIDop.GmbID/DC.identifier">gmb-2017-530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7AA 5</meta:user-defined>
    <meta:user-defined meta:name="OVERHEIDop.woonplaats">Maasbommel</meta:user-defined>
    <meta:user-defined meta:name="OVERHEIDop.straatnaam">Bovendijk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686 426003</meta:user-defined>
    <meta:user-defined meta:name="OVERHEIDop.versieInformatie"/>
  </office:meta>
</office:document-meta>
</file>