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8 Amerikaanse eiken, Kivitslaan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34 Oisterwijk</text:span>, het kappen van 8 Amerikaanse eiken. Dossiernummer 2017-0306, ingediend op 23-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7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7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7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8 Amerikaanse eiken, Kivitslaan 3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76</meta:user-defined>
    <meta:user-defined meta:name="OVERHEIDop.GmbID/DC.identifier">gmb-2017-530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B 34</meta:user-defined>
    <meta:user-defined meta:name="OVERHEIDop.woonplaats">Oisterwijk</meta:user-defined>
    <meta:user-defined meta:name="OVERHEIDop.straatnaam">Kivit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203 398754</meta:user-defined>
    <meta:user-defined meta:name="OVERHEIDop.versieInformatie"/>
  </office:meta>
</office:document-meta>
</file>