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erfafscheiding, Raamackerstraat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aamackerstraat 2 Moergestel</text:span>, het plaatsen van een erfafscheiding. Dossiernummer 2017-0318, ingediend op 27-03-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06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6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06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erfafscheiding, Raamackerstraat 2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064</meta:user-defined>
    <meta:user-defined meta:name="OVERHEIDop.GmbID/DC.identifier">gmb-2017-53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N 2</meta:user-defined>
    <meta:user-defined meta:name="OVERHEIDop.woonplaats">Moergestel</meta:user-defined>
    <meta:user-defined meta:name="OVERHEIDop.straatnaam">Raamacker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56 395328</meta:user-defined>
    <meta:user-defined meta:name="OVERHEIDop.versieInformatie"/>
  </office:meta>
</office:document-meta>
</file>