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splitsen van een atelierwoning naar woning en atelier, Schoolstraat 6 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oolstraat 6 A Moergestel</text:span>, het splitsen van een atelierwoning naar woning en atelier. Dossiernummer 2017-0319, ingediend op 27-03-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06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6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6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splitsen van een atelierwoning naar woning en atelier, Schoolstraat 6 A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063</meta:user-defined>
    <meta:user-defined meta:name="OVERHEIDop.GmbID/DC.identifier">gmb-2017-53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EE 6</meta:user-defined>
    <meta:user-defined meta:name="OVERHEIDop.woonplaats">Moergestel</meta:user-defined>
    <meta:user-defined meta:name="OVERHEIDop.straatnaam">School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825 394977</meta:user-defined>
    <meta:user-defined meta:name="OVERHEIDop.versieInformatie"/>
  </office:meta>
</office:document-meta>
</file>