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het bedrijfspand, Industrieweg 20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Industrieweg 20 Moergestel</text:span>, het uitbreiden van het bedrijfspand. Dossiernummer 2017-0095, verzonden aan aanvrager op 27-03-2017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05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5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5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het bedrijfspand, Industrieweg 20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056</meta:user-defined>
    <meta:user-defined meta:name="OVERHEIDop.GmbID/DC.identifier">gmb-2017-53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XJ 20</meta:user-defined>
    <meta:user-defined meta:name="OVERHEIDop.woonplaats">Moergestel</meta:user-defined>
    <meta:user-defined meta:name="OVERHEIDop.straatnaam">Industri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350 395844</meta:user-defined>
    <meta:user-defined meta:name="OVERHEIDop.versieInformatie"/>
  </office:meta>
</office:document-meta>
</file>