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xseboxsestraat 1 t/m 15 (Indiëterrein), Z/17/078280, bouwen 8 rijenwoningen, 28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05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xseboxsestraat 1 t/m 15 (Indiëterrein), Z/17/078280, bouwen 8 rijenwoninge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55</meta:user-defined>
    <meta:user-defined meta:name="OVERHEIDop.GmbID/DC.identifier">gmb-2017-53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