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staureren van een gemeentelijk monument, Broekzijd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5 Moergestel</text:span>, het restaureren van een gemeentelijk monument. Dossiernummer 2017-0315, ingediend op 27-03-2017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5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staureren van een gemeentelijk monument, Broekzijde 1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51</meta:user-defined>
    <meta:user-defined meta:name="OVERHEIDop.GmbID/DC.identifier">gmb-2017-53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5</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19 392719</meta:user-defined>
    <meta:user-defined meta:name="OVERHEIDop.versieInformatie"/>
  </office:meta>
</office:document-meta>
</file>