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bestaande villa, Hondsbergselaan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ndsbergselaan 20 Oisterwijk</text:span>, het verbouwen van een bestaande villa. Dossiernummer 2017-0013, verzonden aan aanvrager op 29-03-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04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4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4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bestaande villa, Hondsbergselaan 2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047</meta:user-defined>
    <meta:user-defined meta:name="OVERHEIDop.GmbID/DC.identifier">gmb-2017-53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S 20</meta:user-defined>
    <meta:user-defined meta:name="OVERHEIDop.woonplaats">Oisterwijk</meta:user-defined>
    <meta:user-defined meta:name="OVERHEIDop.straatnaam">Hondsbergse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907 397525</meta:user-defined>
    <meta:user-defined meta:name="OVERHEIDop.versieInformatie"/>
  </office:meta>
</office:document-meta>
</file>