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kleine kapsalon, De Schouw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ouw 33 Oisterwijk</text:span>, het starten van een kleine kapsalon. Dossiernummer 2016-0987, verzonden aan aanvrager op 29-03-2017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4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tarten van een kleine kapsalon, De Schouw 3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44</meta:user-defined>
    <meta:user-defined meta:name="OVERHEIDop.GmbID/DC.identifier">gmb-2017-5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V 33</meta:user-defined>
    <meta:user-defined meta:name="OVERHEIDop.woonplaats">Oisterwijk</meta:user-defined>
    <meta:user-defined meta:name="OVERHEIDop.straatnaam">De Schouw</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35 399299</meta:user-defined>
    <meta:user-defined meta:name="OVERHEIDop.versieInformatie"/>
  </office:meta>
</office:document-meta>
</file>