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losruimte, Laarakkerweg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8 Oisterwijk</text:span>, het aanpassen van de losruimte. Dossiernummer 2017-0166, verzonden aan aanvrager op 29-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de losruimte, Laarakkerweg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41</meta:user-defined>
    <meta:user-defined meta:name="OVERHEIDop.GmbID/DC.identifier">gmb-2017-5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28</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38 399745</meta:user-defined>
    <meta:user-defined meta:name="OVERHEIDop.versieInformatie"/>
  </office:meta>
</office:document-meta>
</file>