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6 bomen, Baaneind 2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aneind 2 Heukelom</text:span>, het kappen van 6 bomen. Dossiernummer 2017-0275, verzonden aan aanvrager op 30-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4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4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4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6 bomen, Baaneind 2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40</meta:user-defined>
    <meta:user-defined meta:name="OVERHEIDop.GmbID/DC.identifier">gmb-2017-5304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S 2</meta:user-defined>
    <meta:user-defined meta:name="OVERHEIDop.woonplaats">Heukelom</meta:user-defined>
    <meta:user-defined meta:name="OVERHEIDop.straatnaam">Baane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079 397697</meta:user-defined>
    <meta:user-defined meta:name="OVERHEIDop.versieInformatie"/>
  </office:meta>
</office:document-meta>
</file>