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de collecte Anjeractie namens het Prins Bernhard Cultuurfonds in de gemeente Beuningen van 14 mei tot en met 20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de Anjeractie namens het Prins Bernhard Cultuurfonds in de gemeente Beuningen van 14 tot en met 20 mei 2017.  </text:p>
            <text:p text:style-name="tussenkopcur"/>
            <text:p text:style-name="tussenkopcur">Locatie:         gemeente Beuningen       </text:p>
            <text:p text:style-name="tussenkopcur">Verzonden:  30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03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de collecte Anjeractie namens het Prins Bernhard Cultuurfonds in de gemeente Beuningen van 14 mei tot en met 2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39</meta:user-defined>
    <meta:user-defined meta:name="OVERHEIDop.GmbID/DC.identifier">gmb-2017-5303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UI17.02980</meta:user-defined>
    <meta:user-defined meta:name="DCTERMS.abstract">collecteren in de gemeen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E 102</meta:user-defined>
    <meta:user-defined meta:name="OVERHEIDop.woonplaats">Beuningen Gld</meta:user-defined>
    <meta:user-defined meta:name="OVERHEIDop.straatnaam">De Balme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55 430908</meta:user-defined>
    <meta:user-defined meta:name="OVERHEIDop.versieInformatie"/>
  </office:meta>
</office:document-meta>
</file>