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moeraseik, Rootven 1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otven 17 Moergestel</text:span>, het kappen van  een moeraseik. Dossiernummer 2017-0278, verzonden aan aanvrager op 30-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3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3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moeraseik, Rootven 17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38</meta:user-defined>
    <meta:user-defined meta:name="OVERHEIDop.GmbID/DC.identifier">gmb-2017-5303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T 17</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656 395117</meta:user-defined>
    <meta:user-defined meta:name="OVERHEIDop.versieInformatie"/>
  </office:meta>
</office:document-meta>
</file>