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Oranje Comité Moergestel voor het houden van Koningsdag 2017 op donderdag 27 april 2017 op het Sint Jansplein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Oranje Comité Moergestel</text:span> voor het houden van Koningsdag 2017 op donderdag 27 april 2017 van 11.00 uur tot 21.00 uur op het Sint Jansplein in Moergestel. Verzonden aan aanvrager op 30-03-2017</text:span>
              </text:p>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Oranje Comité Moergestel voor het houden van Koningsdag 2017 op donderdag 27 april 2017 op het Sint Jansplein in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37</meta:user-defined>
    <meta:user-defined meta:name="OVERHEIDop.GmbID/DC.identifier">gmb-2017-530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