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ouwstraat  13, 2017-2209, plaatsen dakopbouw, 29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3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ouwstraat  13, 2017-2209, plaatsen dakopbouw,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36</meta:user-defined>
    <meta:user-defined meta:name="OVERHEIDop.GmbID/DC.identifier">gmb-2017-53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13</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9 490196</meta:user-defined>
    <meta:user-defined meta:name="OVERHEIDop.versieInformatie"/>
  </office:meta>
</office:document-meta>
</file>