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9 april 2017 van 11.00 tot 14.30 uur, hardloopwedstrijd "Rondje Millingen", Millingen aan de Rijn,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30 maart 2017</text:p>
            <text:p text:style-name="common-al"/>
            <text:p text:style-name="common-al">
            <text:span text:style-name="nadrukvet">9 april 2017 van 11.00 tot 14.30 uur, hardloopwedstrijd "Rondje Millingen", Millingen aan de Rijn</text:span>, <text:span text:style-name="nadrukvet">Gemeente Berg en Dal</text:span></text:p>
            <text:p text:style-name="common-al"/>
            <text:p text:style-name="common-al">Voor een evenement kunnen meerdere vergunningen/ontheffingen zijn verleend, zoals een evenementvergunning, een geluidsontheffing, een ontheffing van de Drank- en Horeca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text:p>
            <text:p text:style-name="common-al">Verleende vergunningen en ontheffingen liggen niet ter inzage. Wilt u een vergunning of ontheffing inzien dan kan dit alleen nadat u een afspraak hebt gemaakt met cluster APV Vergunning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3031</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031</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031</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9 april 2017 van 11.00 tot 14.30 uur, hardloopwedstrijd "Rondje Millingen", Millingen aan de Rijn, Gemeente Berg en D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3</meta:user-defined>
    <meta:user-defined meta:name="OVERHEIDop.publicationIssue">53031</meta:user-defined>
    <meta:user-defined meta:name="OVERHEIDop.GmbID/DC.identifier">gmb-2017-53031</meta:user-defined>
    <meta:user-defined meta:name="OVERHEID.TaxonomieBeleidsagenda/OVERHEID.category">Openbare orde en veiligheid | Organisatie en beleid</meta:user-defined>
    <meta:user-defined meta:name="OVERHEIDop.referentienummer">Z-17-52124</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6CD 2a</meta:user-defined>
    <meta:user-defined meta:name="OVERHEIDop.woonplaats">Millingen aan de Rijn</meta:user-defined>
    <meta:user-defined meta:name="OVERHEIDop.straatnaam">Zalm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200349 431077</meta:user-defined>
    <meta:user-defined meta:name="OVERHEIDop.versieInformatie"/>
  </office:meta>
</office:document-meta>
</file>