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oreca Moergestel voor het houden van Koningsavond, een barbecue wedstrijd met aansluitend een feestavond, op woensdag 26 april 2017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oreca Moergestel</text:span> voor het houden van Koningsavond, een barbecue wedstrijd met aansluitend een feestavond, op woensdag 26 april 2017 van 17.00 uur tot 01.00 uur op het Sint Jansplein en in een tent gelegen aan het Sint Jansplein in Moergestel. Verzonden aan aanvrager op 30-03-2017</text:span>
              </text:p>
                <text:p text:style-name="al">
                <text:span text:style-name="nadrukvet"/>
              </text:p>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oreca Moergestel voor het houden van Koningsavond, een barbecue wedstrijd met aansluitend een feestavond, op woensdag 26 april 2017 op het Sint Jansplein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30</meta:user-defined>
    <meta:user-defined meta:name="OVERHEIDop.GmbID/DC.identifier">gmb-2017-530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