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weg 109 B, 2017-2158, plaatsen gevelreclame, 28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2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weg 109 B, 2017-2158, plaatsen gevelreclame,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29</meta:user-defined>
    <meta:user-defined meta:name="OVERHEIDop.GmbID/DC.identifier">gmb-2017-53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9b</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99 488844</meta:user-defined>
    <meta:user-defined meta:name="OVERHEIDop.versieInformatie"/>
  </office:meta>
</office:document-meta>
</file>