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De Dorstvlegels Moergestel voor het organiseren van een vlooienmarkt op maandag 17 april op het St. Jansplei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De Dorstvlegels Moergestel</text:span> voor het organiseren van een vlooienmarkt op maandag 17 april op het St. Jansplein in Moergestel van 09.00 tot 16.00 uur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02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De Dorstvlegels Moergestel voor het organiseren van een vlooienmarkt op maandag 17 april op het St. Jansplein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026</meta:user-defined>
    <meta:user-defined meta:name="OVERHEIDop.GmbID/DC.identifier">gmb-2017-530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Sint Jans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5 395153</meta:user-defined>
    <meta:user-defined meta:name="OVERHEIDop.versieInformatie"/>
  </office:meta>
</office:document-meta>
</file>