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Verlengingsbesluit,  het bouwen van een schuur, Peperstraat 25 Oisterwijk</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Oisterwijk heeft in het kader van de Wet algemene bepalingen omgevingsrecht besloten voor de volgende aanvraag om omgevingsvergunning de beslistermijn te verlengen met een termijn van maximaal 6 weken. Tegen dit besluit kan geen bezwaar en geen beroep worden ingesteld. Dat kan pas nadat er op de aanvraag is beslist.</text:p>
            <text:p text:style-name="last-al"/>
            <text:list text:style-name="id1-3-2-1-1-3">
              <text:list-item text:style-override="id1-3-2-1-1-3-1">
                <text:number>•</text:number>
                <text:p text:style-name="al">
                <text:span text:style-name="nadrukvet">
                  <text:span text:style-name="nadrukvet">Peperstraat 25 Oisterwijk</text:span>, het bouwen van een schuur. Dossiernummer 2017-0175, ingediend op 10-02-2017 (Activiteit; Bouwen, Monumenten, Strijdig gebruik bestemmingsplan)</text:span>
              </text:p>
                <text:p text:style-name="al"/>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53019</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019</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019</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sbesluit,  het bouwen van een schuur, Peperstraat 25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3019</meta:user-defined>
    <meta:user-defined meta:name="OVERHEIDop.GmbID/DC.identifier">gmb-2017-530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XB 25</meta:user-defined>
    <meta:user-defined meta:name="OVERHEIDop.woonplaats">Oisterwijk</meta:user-defined>
    <meta:user-defined meta:name="OVERHEIDop.straatnaam">Peperstraat</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2177 399197</meta:user-defined>
    <meta:user-defined meta:name="OVERHEIDop.versieInformatie"/>
  </office:meta>
</office:document-meta>
</file>