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Kriekenakker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ekenakker 28 Moergestel</text:span>, het kappen van 2 eiken. Dossiernummer 2017-0280, verzonden aan aanvrager op 30-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eiken, Kriekenakker 2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15</meta:user-defined>
    <meta:user-defined meta:name="OVERHEIDop.GmbID/DC.identifier">gmb-2017-5301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K 28</meta:user-defined>
    <meta:user-defined meta:name="OVERHEIDop.woonplaats">Moergestel</meta:user-defined>
    <meta:user-defined meta:name="OVERHEIDop.straatnaam">Kriekenakker</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49 395503</meta:user-defined>
    <meta:user-defined meta:name="OVERHEIDop.versieInformatie"/>
  </office:meta>
</office:document-meta>
</file>