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6 bomen, Donkerstraat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erstraat 1 Oisterwijk</text:span>, het kappen van 16 bomen. Dossiernummer 2017-0283, verzonden aan aanvrager op 30-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1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6 bomen, Donker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11</meta:user-defined>
    <meta:user-defined meta:name="OVERHEIDop.GmbID/DC.identifier">gmb-2017-530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D 1</meta:user-defined>
    <meta:user-defined meta:name="OVERHEIDop.woonplaats">Oisterwijk</meta:user-defined>
    <meta:user-defined meta:name="OVERHEIDop.straatnaam">Don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78 399496</meta:user-defined>
    <meta:user-defined meta:name="OVERHEIDop.versieInformatie"/>
  </office:meta>
</office:document-meta>
</file>