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oek Stationsstraaat - Prins Bernhard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Hoek Stationsstraat - Prins Bernha</text:span></text:span><text:span text:style-name="nadrukvet"><text:span text:style-name="nadrukcur">rdstraat</text:span></text:span><text:span text:style-name="nadrukcur">, </text:span><text:span text:style-name="nadrukcur">het rooien van 1 monumentale esdoorn uit het tro</text:span><text:span text:style-name="nadrukcur">t</text:span><text:span text:style-name="nadrukcur">toir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oek Stationsstraaat - Prins Bernhard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010</meta:user-defined>
    <meta:user-defined meta:name="OVERHEIDop.GmbID/DC.identifier">gmb-2017-53010</meta:user-defined>
    <meta:user-defined meta:name="OVERHEID.TaxonomieBeleidsagenda/OVERHEID.category">Ruimte en infrastructuur | Organisatie en beleid</meta:user-defined>
    <meta:user-defined meta:name="DCTERMS.abstract">Het gaat om de aanvraag voor het rooien van 1 monumentale esdoorn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E 30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04 399920</meta:user-defined>
    <meta:user-defined meta:name="OVERHEIDop.versieInformatie"/>
  </office:meta>
</office:document-meta>
</file>