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beuk, Scheibaan/Rosepdreef bij numme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Rosepdreef bij nummer 7 Oisterwijk</text:span>, het kappen van 1 beuk. Dossiernummer 2017-0302, verzonden aan aanvrager op 30-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beuk, Scheibaan/Rosepdreef bij nummer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03</meta:user-defined>
    <meta:user-defined meta:name="OVERHEIDop.GmbID/DC.identifier">gmb-2017-5300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7</meta:user-defined>
    <meta:user-defined meta:name="OVERHEIDop.woonplaats">Oisterwijk</meta:user-defined>
    <meta:user-defined meta:name="OVERHEIDop.straatnaam">Rosep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432 396900</meta:user-defined>
    <meta:user-defined meta:name="OVERHEIDop.versieInformatie"/>
  </office:meta>
</office:document-meta>
</file>