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4 7321 CA Apeldoorn, het plaatsen van een warmtepomp (parkeerk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7</text:p>
            <text:p text:style-name="common-al">Wabonummer: D17/0152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9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9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9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54 7321 CA Apeldoorn, het plaatsen van een warmtepomp (parkeerke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99</meta:user-defined>
    <meta:user-defined meta:name="OVERHEIDop.GmbID/DC.identifier">gmb-2017-52999</meta:user-defined>
    <meta:user-defined meta:name="OVERHEID.TaxonomieBeleidsagenda/OVERHEID.category">Ruimte en infrastructuur | Organisatie en beleid</meta:user-defined>
    <meta:user-defined meta:name="OVERHEIDop.referentienummer">D17/015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A 54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9 469991</meta:user-defined>
    <meta:user-defined meta:name="OVERHEIDop.versieInformatie"/>
  </office:meta>
</office:document-meta>
</file>