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horend bij de Verordening Parkeer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het aanwijzingsbesluit zijn de volgende zaken gewijzigd:</text:p>
            <text:p text:style-name="tussenkopondlijn">Alinea ‘Locaties betaald parkeren’</text:p>
            <text:p text:style-name="al">De volgende straten zijn uit de opsomming gehaald:</text:p>
            <text:p text:style-name="al">
            <text:span text:style-name="nadrukcur">Andreasplein, Baljuwplein, Museumstraat, Oosterhof, Strandweg, Waaigat</text:span>
          </text:p>
            <text:p text:style-name="al">De volgende aanvulling is gemaakt:</text:p>
            <text:p text:style-name="al">
            <text:span text:style-name="nadrukcur">Koningin Emmastraat (gedeelte ten noorden van de Koningin Wilhelminastraat)</text:span>
          </text:p>
            <text:p text:style-name="tussenkopondlijn">Alinea ‘Parkeerduur’</text:p>
            <text:p text:style-name="al">De formulering van de eerste zin was:</text:p>
            <text:p text:style-name="al">
            <text:span text:style-name="nadrukcur">‘In alle parkeerautomaten kan voor onbepaalde tijd parkeertijd worden gekocht.’</text:span>
          </text:p>
            <text:p text:style-name="al">Deze wordt gewijzigd in:</text:p>
            <text:p text:style-name="al">
            <text:span text:style-name="nadrukcur">‘In alle parkeerautomaten kan voor onbepaalde tijd parkeertijd worden gekocht, tenzij anders is vermeld in dit aanwijzingsbesluit.’</text:span>
          </text:p>
            <text:p text:style-name="al"/>
            <text:p text:style-name="al">De laatste zin uit deze alinea was:</text:p>
            <text:p text:style-name="al">
            <text:span text:style-name="nadrukcur">‘In de Princestraat en Voorstraat (tussen Boulevard en Dwarsstraat) is de maximale parkeerduur 2 uur.’</text:span>
          </text:p>
            <text:p text:style-name="al">Deze zin is hier verwijderd en verplaatst naar een nieuwe alinea (zie hieronder).</text:p>
            <text:p text:style-name="tussenkopondlijn">Nieuwe alinea ‘Locaties betaald parkeren met een parkeerduurbeperking van 90 minuten’:</text:p>
            <text:p text:style-name="al">In deze alinea zijn de straten genoemd waar voortaan een parkeerduurbeperking van 90 minuten geldt:</text:p>
            <text:p text:style-name="al">
            <text:span text:style-name="nadrukcur">Koningin Wilhelminastraat, Tramstraat (het gedeelte tussen de Koningin Wilhelminastraat en het Noordeinde), Noordeinde, Dwarsstraat, Zuidstraat (het gedeelte tussen de Dwarsstraat en Koninginneweg), Elleboogstraat (het parkeerplein voor de ingang van de supermarkt), Voorstraat (het gedeelte tussen de Louwestraat en Dwarsstraat/Noordeinde).</text:span>
          </text:p>
            <text:p text:style-name="tussenkopondlijn">Nieuwe alinea ‘Locaties betaald parkeren met een parkeerduurbeperking van 120 minuten’:</text:p>
            <text:p text:style-name="al">In deze alinea zijn de straten genoemd waar de al bestaande parkeerduurbeperking van 120 minuten geldt:</text:p>
            <text:p text:style-name="al">
            <text:span text:style-name="nadrukcur">Princestraat, Voorstraat (gedeelte tussen Boulevard en Badstraat).</text:span>
          </text:p>
            <text:p text:style-name="tussenkopondlijn">Alinea ‘Locaties parkeren voor vergunninghouders’:</text:p>
            <text:p text:style-name="al">De volgende straten zijn aan de opsomming toegevoegd:</text:p>
            <text:p text:style-name="al">Baljuwplein, Elleboogstraat (het gedeelte voor de huisnummers 5 tot en met 11), Museumstraat, Oosterhof, Waaiga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9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9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9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horend bij de Verordening Parkeer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93</meta:user-defined>
    <meta:user-defined meta:name="OVERHEIDop.GmbID/DC.identifier">gmb-2017-5299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Katwijk</meta:user-defined>
    <meta:user-defined meta:name="DC.source">Gemeentewet, artikel 225;1.0:v:BWBR0005416&amp;artikel=225</meta:user-defined>
    <meta:user-defined meta:name="DC.source">Parkeerverordening Katwijk 2009, artikelen 2 en 3;</meta:user-defined>
    <meta:user-defined meta:name="DC.source">Verordening parkeerbelastingen 2015, artikel 10;</meta:user-defined>
    <meta:user-defined meta:name="OVERHEIDop.referentienummer">8902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4-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380622_2</meta:user-defined>
    <meta:user-defined meta:name="OVERHEIDop.externeBijlage">Gewijzigd Aanwijzingsbesluit Parkeerbelastingen|exb-2017-12344</meta:user-defined>
    <meta:user-defined meta:name="OVERHEIDop.versieInformatie"/>
  </office:meta>
</office:document-meta>
</file>