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  gevelreclame, Hollandse Toren 56 te Utrecht, HZ_WABO-16-4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llandse Toren 5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402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breng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8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8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  gevelreclame, Hollandse Toren 56 te Utrecht, HZ_WABO-16-40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89</meta:user-defined>
    <meta:user-defined meta:name="OVERHEIDop.GmbID/DC.identifier">gmb-2017-52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BN 56</meta:user-defined>
    <meta:user-defined meta:name="OVERHEIDop.woonplaats">Utrecht</meta:user-defined>
    <meta:user-defined meta:name="OVERHEIDop.straatnaam">Hollandse Tore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39 456023</meta:user-defined>
    <meta:user-defined meta:name="OVERHEIDop.versieInformatie"/>
  </office:meta>
</office:document-meta>
</file>