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lmersdorf 44B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februari 2017 een melding op grond van het Activiteitenbesluit milieubeheer ontvangen van LaundryXpress voor het oprichten van een wasserij voor textiel aan Wilmersdorf 44 B te Apeldoorn</text:p>
            <text:p text:style-name="common-al">Zaaknummer: DOS-2017-01996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996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8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8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8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ilmersdorf 44B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82</meta:user-defined>
    <meta:user-defined meta:name="OVERHEIDop.GmbID/DC.identifier">gmb-2017-52982</meta:user-defined>
    <meta:user-defined meta:name="OVERHEID.TaxonomieBeleidsagenda/OVERHEID.category">Natuur en milieu | Organisatie en beleid</meta:user-defined>
    <meta:user-defined meta:name="OVERHEIDop.referentienummer">DOS 2017-0199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C 44b</meta:user-defined>
    <meta:user-defined meta:name="OVERHEIDop.woonplaats">Apeldoorn</meta:user-defined>
    <meta:user-defined meta:name="OVERHEIDop.straatnaam">Wilmersdo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45 466515</meta:user-defined>
    <meta:user-defined meta:name="OVERHEIDop.versieInformatie"/>
  </office:meta>
</office:document-meta>
</file>