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een tentfeest, zaterdag 1 juli 2017, Huize Scherpenzeel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/>
            <text:p text:style-name="common-al">De Burgemeester van Scherpenzeel is voornemens de volgende evenementenvergunningen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een tentfeest op zaterdag 1 juli 2017 in het Park van Huize Scherpenzeel door de Oranjevereniging Scherpenzeel.</text:p>
              </text:list-item>
            </text:list>
            <text:p text:style-name="common-al"> </text:p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heden 2 weken ter inzage bij de afdeling Gemeentewinkel. Gedurende deze termijn kan iedere belanghebbende bedenkingen indienen bij de Burgemeester van Scherpenzeel, Postbus 100, 3925 ZJ Scherpenzeel.</text:p>
            <text:p text:style-name="common-al"> </text:p>
            <text:p text:style-name="common-al">Nadere informatie over bovengenoemde evenementenvergunningen kunt u krijgen bij:</text:p>
            <text:p text:style-name="last-al">Gert van Dijk, afdeling gemeentewinkel, (033) 277 23 24 of <text:a xlink:href="mailto:g.dijk@scherpenzeel.nl" xlink:type="simple">g.dijk@scherpenze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98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8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8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rganiseren van een tentfeest, zaterdag 1 juli 2017, Huize Scherpenzeel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2981</meta:user-defined>
    <meta:user-defined meta:name="OVERHEIDop.GmbID/DC.identifier">gmb-2017-529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GG 1a</meta:user-defined>
    <meta:user-defined meta:name="OVERHEIDop.woonplaats">Scherpenzeel</meta:user-defined>
    <meta:user-defined meta:name="OVERHEIDop.straatnaam">Burgemeester Royaards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984 454469</meta:user-defined>
    <meta:user-defined meta:name="OVERHEIDop.versieInformatie"/>
  </office:meta>
</office:document-meta>
</file>