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wijderen van   asbesthoudend materiaal, vergroten van de vliering, plaatsen van 2 dakramen   en het herindelen van de ruimtes, Boterstraat 22 en 22 BS te Utrecht,   HZ_WABO-17-02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terstraat 22 en 22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26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wijderen van asbesthoudend materiaal, vergroten van de   vliering, plaatsen van 2 dakramen en het herindelen van de ruimt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9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8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8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8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wijderen van   asbesthoudend materiaal, vergroten van de vliering, plaatsen van 2 dakramen   en het herindelen van de ruimtes, Boterstraat 22 en 22 BS te Utrecht,   HZ_WABO-17-02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80</meta:user-defined>
    <meta:user-defined meta:name="OVERHEIDop.GmbID/DC.identifier">gmb-2017-52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LZ 22</meta:user-defined>
    <meta:user-defined meta:name="OVERHEIDop.woonplaats">Utrecht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14 455748</meta:user-defined>
    <meta:user-defined meta:name="OVERHEIDop.versieInformatie"/>
  </office:meta>
</office:document-meta>
</file>