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Roeiwedstrijd voor masterroeiers over 500 meter en 1000 meter op 8 april 2017, Bosbaan 8, Amstelveen - Zaaknummer Z-2017/015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maart 2017</text:span>
          </text:p>
            <text:p text:style-name="common-al">Roeiwedstrijd voor masterroeiers over 500 meter en 1000 meter op 8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979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79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79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Roeiwedstrijd voor masterroeiers over 500 meter en 1000 meter op 8 april 2017, Bosbaan 8, Amstelveen - Zaaknummer Z-2017/0153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2979</meta:user-defined>
    <meta:user-defined meta:name="OVERHEIDop.GmbID/DC.identifier">gmb-2017-52979</meta:user-defined>
    <meta:user-defined meta:name="OVERHEID.TaxonomieBeleidsagenda/OVERHEID.category">Ruimte en infrastructuur | Organisatie en beleid</meta:user-defined>
    <meta:user-defined meta:name="OVERHEIDop.referentienummer">Z-2017/015387</meta:user-defined>
    <meta:user-defined meta:name="DCTERMS.abstract">Roeiwedstrijd voor masterroeiers over 500 meter en 1000 meter op 8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8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57 482503</meta:user-defined>
    <meta:user-defined meta:name="OVERHEIDop.versieInformatie"/>
  </office:meta>
</office:document-meta>
</file>