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 horeca-exploitatievergunning - sluitingstijden en terras</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Op 30 maart is op grond van artikel 2:28 lid 6 van de APV ambsthalve vrijstelling verleend van het verbod</text:span>
            <text:span text:style-name="datum"> tot het exploiteren van een horecabedrijf zonder vergunning aan Waarden 25b (Bistro Bling). Bij het horecabedrijf hoort een terras. Op grond van artikel 2:29 lid 3 van de APV is tevens ontheffing verleend om af wijken van het algemeen geldende sluitingsuur. 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ag van verzending <text:span text:style-name="nadrukvet">(30 maart 2017</text:span>) van dit beslui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978</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78</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78</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stelling horeca-exploitatievergunning - sluitingstijden en terr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978</meta:user-defined>
    <meta:user-defined meta:name="OVERHEIDop.GmbID/DC.identifier">gmb-2017-529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HA 25c</meta:user-defined>
    <meta:user-defined meta:name="OVERHEIDop.woonplaats">Leusden</meta:user-defined>
    <meta:user-defined meta:name="OVERHEIDop.straatnaam">Waarde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716 460509</meta:user-defined>
    <meta:user-defined meta:name="OVERHEIDop.versieInformatie"/>
  </office:meta>
</office:document-meta>
</file>