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peldoorn, Melding Activiteitenbesluit milieubeheer, Nieuwe Wetering  26 te Beemte Broek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peldoorn hebben op 21 januari 2017 een melding op grond van het Activiteitenbesluit milieubeheer ontvangen van kalverhouderij &amp; hondenpension De Nieuwe Dalhoeve voor het uitbreiden van de kalverhouderij met een hondenpension aan Nieuwe Wetering 26 te Beemte Broekland</text:p>
            <text:p text:style-name="common-al">Zaaknummer: DOS-2017-007203</text:p>
            <text:p text:style-name="common-al">Informatie</text:p>
            <text:p text:style-name="common-al">Voor informatie kunt u contact opnemen met Omgevingsdienst Veluwe IJssel, bereikbaar via (055) 580 17 05.</text:p>
            <text:p text:style-name="last-al">Wilt u bij eventuele correspondentie, bij voorkeur digitaal (info@ovij.nl), het nummer van het zaakdossier "DOS-2017-007203"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2976</text:span><text:line-break/><text:date style:data-style-name="dag" text:fixed="true" text:date-value="2017-04-03"/><text:line-break/><text:date style:data-style-name="jaar" text:fixed="true" text:date-value="2017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976</text:span><text:date style:data-style-name="nicedate" text:fixed="true" text:date-value="2017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976</text:span><text:date style:data-style-name="nicedate" text:fixed="true" text:date-value="2017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peldoorn, Melding Activiteitenbesluit milieubeheer, Nieuwe Wetering  26 te Beemte Broek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3</meta:user-defined>
    <meta:user-defined meta:name="OVERHEIDop.publicationIssue">52976</meta:user-defined>
    <meta:user-defined meta:name="OVERHEIDop.GmbID/DC.identifier">gmb-2017-52976</meta:user-defined>
    <meta:user-defined meta:name="OVERHEID.TaxonomieBeleidsagenda/OVERHEID.category">Natuur en milieu | Organisatie en beleid</meta:user-defined>
    <meta:user-defined meta:name="OVERHEIDop.referentienummer">DOS 2017-00720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41PB 25a</meta:user-defined>
    <meta:user-defined meta:name="OVERHEIDop.woonplaats">Beemte Broekland</meta:user-defined>
    <meta:user-defined meta:name="OVERHEIDop.straatnaam">Beemterweg</meta:user-defined>
    <meta:user-defined meta:name="OVERHEID.PostcodeHuisnummer/OVERHEIDop.postcodeHuisnummer">7341PR 26</meta:user-defined>
    <meta:user-defined meta:name="OVERHEIDop.straatnaam">Nieuwe Wetering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6152 474360</meta:user-defined>
    <meta:user-defined meta:name="OVERHEID.EPSG28992/DC.spatial">197165 475356</meta:user-defined>
    <meta:user-defined meta:name="OVERHEIDop.versieInformatie"/>
  </office:meta>
</office:document-meta>
</file>