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traat: Molenstraat 26-04-2017 en 27-04-2017 Muziekevenement Stichting SAM Nijmeg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4-2017</text:p>
            <text:p text:style-name="common-al">
            <text:span text:style-name="nadrukvet">Omschrijving: </text:span>Molenstraat 26-04-2017 en 27-04-2017 Muziekevenement Stichting SAM Nijmegen (Molenstraat)</text:p>
            <text:p text:style-name="common-al">
            <text:span text:style-name="nadrukvet">Activiteiten: </text:span>; </text:p>
            <text:p text:style-name="common-al">
            <text:span text:style-name="nadrukvet">Zaaknummer: </text:span>Z17.012305</text:p>
            <text:p text:style-name="common-al">
            <text:span text:style-name="nadrukvet">Product: </text:span>apv vergunning</text:p>
            <text:p text:style-name="common-al">
            <text:span text:style-name="nadrukvet">Ontvangst: </text:span>01-03-2017</text:p>
            <text:p text:style-name="common-al">
            <text:span text:style-name="nadrukvet">Definitieve beschikking verzonden: </text:span>29-03-2017</text:p>
            <text:p text:style-name="common-al">
            <text:span text:style-name="nadrukvet">Einddatum bezwaartermijn: </text:span>10-05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maart 2017 tot en met 10 me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FB44A819-6AB7-4832-A938-9710D0DDD86F" xlink:type="simple">http://www.nijmegen.nl/vergunningpagina/?guid=FB44A819-6AB7-4832-A938-9710D0DDD86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970</text:span><text:line-break/><text:date style:data-style-name="dag" text:fixed="true" text:date-value="2017-04-03"/><text:line-break/><text:date style:data-style-name="jaar" text:fixed="true" text:date-value="2017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970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970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enstraat: Molenstraat 26-04-2017 en 27-04-2017 Muziekevenement Stichting SAM Nijmege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3</meta:user-defined>
    <meta:user-defined meta:name="OVERHEIDop.publicationIssue">52970</meta:user-defined>
    <meta:user-defined meta:name="OVERHEIDop.GmbID/DC.identifier">gmb-2017-529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HB 8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02.45 428457.64</meta:user-defined>
    <meta:user-defined meta:name="OVERHEIDop.versieInformatie"/>
  </office:meta>
</office:document-meta>
</file>