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t Santstraat 86: Van 't Santstraat 86, Aanvraag vergunning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4-2017</text:p>
            <text:p text:style-name="common-al">
            <text:span text:style-name="nadrukvet">Omschrijving: </text:span>Van 't Santstraat 86, Aanvraag vergunning DHW (Van t Santstraat 86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7.015048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3-2017</text:p>
            <text:p text:style-name="common-al">
            <text:span text:style-name="nadrukvet">Definitieve beschikking verzonden: </text:span>29-03-2017</text:p>
            <text:p text:style-name="common-al">
            <text:span text:style-name="nadrukvet">Einddatum bezwaartermijn: </text:span>10-05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maart 2017 tot en met 10 me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D81FCE6-AF7A-4910-BBC0-A5D2E367E0AC" xlink:type="simple">http://www.nijmegen.nl/vergunningpagina/?guid=7D81FCE6-AF7A-4910-BBC0-A5D2E367E0A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969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969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969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t Santstraat 86: Van 't Santstraat 86, Aanvraag vergunning DHW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2969</meta:user-defined>
    <meta:user-defined meta:name="OVERHEIDop.GmbID/DC.identifier">gmb-2017-529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BD 12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904.18 427452.36</meta:user-defined>
    <meta:user-defined meta:name="OVERHEIDop.versieInformatie"/>
  </office:meta>
</office:document-meta>
</file>