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Leuvensbroek: Koningsdag, Wijk Leuvensbroek, Stichting LAK, diverse festivitei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Koningsdag, Wijk Leuvensbroek, Stichting LAK, diverse festiviteiten (Wijk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DDAE989-5E7C-4EBA-B893-6DB199517036" xlink:type="simple">http://www.nijmegen.nl/vergunningpagina/?guid=BDDAE989-5E7C-4EBA-B893-6DB1995170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Leuvensbroek: Koningsdag, Wijk Leuvensbroek, Stichting LAK, diverse festivitei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8</meta:user-defined>
    <meta:user-defined meta:name="OVERHEIDop.GmbID/DC.identifier">gmb-2017-5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