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3: Aanvraag terrasvergunning lange hezelstraat 1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Aanvraag terrasvergunning lange hezelstraat 13 (Lange hezelstraat 13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7.0006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1-2017</text:p>
            <text:p text:style-name="common-al">
            <text:span text:style-name="nadrukvet">Verlengingsbesluit verzonden: </text:span>10-03-2017</text:p>
            <text:p text:style-name="common-al">
            <text:span text:style-name="nadrukvet">Definitieve beschikking verzonden: </text:span>29-03-2017</text:p>
            <text:p text:style-name="common-al">
            <text:span text:style-name="nadrukvet">Einddatum bezwaartermijn: </text:span>10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17 tot en met 10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BF38357-1793-46C7-8CA2-73E69953F354" xlink:type="simple">http://www.nijmegen.nl/vergunningpagina/?guid=FBF38357-1793-46C7-8CA2-73E69953F3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6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6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6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3: Aanvraag terrasvergunning lange hezelstraat 1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67</meta:user-defined>
    <meta:user-defined meta:name="OVERHEIDop.GmbID/DC.identifier">gmb-2017-52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