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34: Kelfkensbos 34 Parkzicht 36 Aanvraag terra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7</text:p>
            <text:p text:style-name="common-al">
            <text:span text:style-name="nadrukvet">Omschrijving: </text:span>Kelfkensbos 34 Parkzicht 36 Aanvraag terras (Kelfkensbos 34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7.00777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2-2017</text:p>
            <text:p text:style-name="common-al">
            <text:span text:style-name="nadrukvet">Definitieve beschikking verzonden: </text:span>29-03-2017</text:p>
            <text:p text:style-name="common-al">
            <text:span text:style-name="nadrukvet">Einddatum bezwaartermijn: </text:span>10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aart 2017 tot en met 10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B4855F3-9ED0-4CBC-A8F8-BCC5961BD59C" xlink:type="simple">http://www.nijmegen.nl/vergunningpagina/?guid=0B4855F3-9ED0-4CBC-A8F8-BCC5961BD5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66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6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6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fkensbos 34: Kelfkensbos 34 Parkzicht 36 Aanvraag terra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966</meta:user-defined>
    <meta:user-defined meta:name="OVERHEIDop.GmbID/DC.identifier">gmb-2017-52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B 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96.77 428738.27</meta:user-defined>
    <meta:user-defined meta:name="OVERHEIDop.versieInformatie"/>
  </office:meta>
</office:document-meta>
</file>