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: Groesbeekseweg za 20-05-2017 Markt Trots Event Concep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Groesbeekseweg za 20-05-2017 Markt Trots Event Concepts (Groesbeekseweg)</text:p>
            <text:p text:style-name="common-al">
            <text:span text:style-name="nadrukvet">Activiteiten: </text:span>; </text:p>
            <text:p text:style-name="common-al">
            <text:span text:style-name="nadrukvet">Zaaknummer: </text:span>Z17.0102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2-2017</text:p>
            <text:p text:style-name="common-al">
            <text:span text:style-name="nadrukvet">Definitieve beschikking verzonden: </text:span>29-03-2017</text:p>
            <text:p text:style-name="common-al">
            <text:span text:style-name="nadrukvet">Einddatum bezwaartermijn: </text:span>10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17 tot en met 10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FF4808D-72D3-4089-93C1-5FBCF6767F2F" xlink:type="simple">http://www.nijmegen.nl/vergunningpagina/?guid=EFF4808D-72D3-4089-93C1-5FBCF6767F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6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6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6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: Groesbeekseweg za 20-05-2017 Markt Trots Event Concep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65</meta:user-defined>
    <meta:user-defined meta:name="OVERHEIDop.GmbID/DC.identifier">gmb-2017-52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T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30.42 427290.89</meta:user-defined>
    <meta:user-defined meta:name="OVERHEIDop.versieInformatie"/>
  </office:meta>
</office:document-meta>
</file>