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: Molenstraat, 9 april 2017, Sampling Maoam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17</text:p>
            <text:p text:style-name="common-al">
            <text:span text:style-name="nadrukvet">Omschrijving: </text:span>Molenstraat, 9 april 2017, Sampling Maoam (Molenstraa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0947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2-2017</text:p>
            <text:p text:style-name="common-al">
            <text:span text:style-name="nadrukvet">Definitieve beschikking verzonden: </text:span>10-03-2017</text:p>
            <text:p text:style-name="common-al">
            <text:span text:style-name="nadrukvet">Einddatum bezwaartermijn: </text:span>21-04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aart 2017 tot en met 21 april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1CEFD65-53D6-477C-87A6-7A2A6269509E" xlink:type="simple">http://www.nijmegen.nl/vergunningpagina/?guid=F1CEFD65-53D6-477C-87A6-7A2A626950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64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64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64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: Molenstraat, 9 april 2017, Sampling Maoam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964</meta:user-defined>
    <meta:user-defined meta:name="OVERHEIDop.GmbID/DC.identifier">gmb-2017-52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A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9.46 428508.06</meta:user-defined>
    <meta:user-defined meta:name="OVERHEIDop.versieInformatie"/>
  </office:meta>
</office:document-meta>
</file>