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geluidhinder voor wegwerkzaamheden op de N229/Singel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03-04-2017</text:p>
            <text:p text:style-name="common-al">Locatie: N229/ Singel in Odijk</text:p>
            <text:p text:style-name="common-al">Datum en tijdstip: 12 april 2017 van 20:00 uur tot 13 april 2017 06:00 uur en op 13 april 2017 20:00 uur tot 14 april 2017 06:00 uur</text:p>
            <text:p text:style-name="common-al">Zaaknummer: 445886</text:p>
            <text:p text:style-name="common-al">Activiteit: aanpassen bestaande verkeersdrempels en vervangen asfaltdeklaag </text:p>
            <text:p text:style-name="common-al">Bestuursorgaan: college van burgemeester en wethouders</text:p>
            <text:p text:style-name="common-al">Datum verzending besluit: 30-03-2017</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296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6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6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 geluidhinder voor wegwerkzaamheden op de N229/Sing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60</meta:user-defined>
    <meta:user-defined meta:name="OVERHEIDop.GmbID/DC.identifier">gmb-2017-52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Z 55</meta:user-defined>
    <meta:user-defined meta:name="OVERHEIDop.woonplaats">Odijk</meta:user-defined>
    <meta:user-defined meta:name="OVERHEIDop.straatnaam">Wilhelmus Peekho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841 451771</meta:user-defined>
    <meta:user-defined meta:name="OVERHEIDop.versieInformatie"/>
  </office:meta>
</office:document-meta>
</file>