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een boerderij tot woonhuis op de locatie Vos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aart 2017</text:p>
            <text:p text:style-name="common-al">Locatie: Vosstraat 11 in Brummen</text:p>
            <text:p text:style-name="common-al">Voor: het verbouwen van een boerderij tot woonhuis</text:p>
            <text:p text:style-name="common-al">Activiteit(en): Bouw</text:p>
            <text:p text:style-name="common-al">Registratienummer: SXO-2017-029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bouwen van een boerderij tot woonhuis op de locatie Vosstraat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56</meta:user-defined>
    <meta:user-defined meta:name="OVERHEIDop.GmbID/DC.identifier">gmb-2017-5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