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0-1-3">
      <text:list-level-style-bullet text:bullet-char="•" text:level="1">
        <style:list-level-properties text:min-label-width="10mm"/>
      </text:list-level-style-bullet>
    </text:list-style>
    <text:list-style style:name="id1-3-2-2-1-2-20-1-3-1">
      <text:list-level-style-bullet text:bullet-char="•" text:level="1">
        <style:list-level-properties text:min-label-width="10mm"/>
      </text:list-level-style-bullet>
    </text:list-style>
    <text:list-style style:name="id1-3-2-2-1-2-20-1-3-2">
      <text:list-level-style-bullet text:bullet-char="•" text:level="1">
        <style:list-level-properties text:min-label-width="10mm"/>
      </text:list-level-style-bullet>
    </text:list-style>
    <text:list-style style:name="id1-3-2-2-1-2-20-1-3-2-3">
      <text:list-level-style-bullet text:bullet-char="-" text:level="1">
        <style:list-level-properties text:min-label-width="10mm"/>
      </text:list-level-style-bullet>
    </text:list-style>
    <text:list-style style:name="id1-3-2-2-1-2-20-1-3-2-3-1">
      <text:list-level-style-bullet text:bullet-char="-" text:level="1">
        <style:list-level-properties text:min-label-width="10mm"/>
      </text:list-level-style-bullet>
    </text:list-style>
    <text:list-style style:name="id1-3-2-2-1-2-20-1-3-2-3-2">
      <text:list-level-style-bullet text:bullet-char="-" text:level="1">
        <style:list-level-properties text:min-label-width="10mm"/>
      </text:list-level-style-bullet>
    </text:list-style>
    <text:list-style style:name="id1-3-2-2-1-2-20-1-3-2-3-3">
      <text:list-level-style-bullet text:bullet-char="-" text:level="1">
        <style:list-level-properties text:min-label-width="10mm"/>
      </text:list-level-style-bullet>
    </text:list-style>
    <text:list-style style:name="id1-3-2-2-1-2-2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0-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0-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7">
      <text:list-level-style-bullet text:bullet-char="-" text:level="1">
        <style:list-level-properties text:min-label-width="10mm"/>
      </text:list-level-style-bullet>
    </text:list-style>
    <text:list-style style:name="id1-3-2-2-1-2-27-1">
      <text:list-level-style-bullet text:bullet-char="-" text:level="1">
        <style:list-level-properties text:min-label-width="10mm"/>
      </text:list-level-style-bullet>
    </text:list-style>
    <text:list-style style:name="id1-3-2-2-1-2-27-2">
      <text:list-level-style-bullet text:bullet-char="-" text:level="1">
        <style:list-level-properties text:min-label-width="10mm"/>
      </text:list-level-style-bullet>
    </text:list-style>
    <text:list-style style:name="id1-3-2-2-1-2-27-3">
      <text:list-level-style-bullet text:bullet-char="-" text:level="1">
        <style:list-level-properties text:min-label-width="10mm"/>
      </text:list-level-style-bullet>
    </text:list-style>
    <text:list-style style:name="id1-3-2-2-1-2-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leidsregels reiskosten re-integratie inburgeringsplichtigen 1 april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Beleidsregels reiskosten re-integratie inburgeringsplichtigen 1 april 2017</text:p>
            <text:section text:name="structuurtekst_id1-3-2-2-1-2" text:style-name="structuurtekst">
              <text:p text:style-name="al">Het college van burgemeester en wethouders van Werkendam, in zijn vergadering van 28 maart 2017;</text:p>
              <text:p text:style-name="al">Gelet op de Gemeentewet, artikel 4:81 van de Algemene wet Bestuursrecht en de Richtlijnen Tegemoetkoming bijzondere kosten Werkendam;</text:p>
              <text:p text:style-name="al">Gehoord het advies van de cliëntenraad sociale zekerheid van 22 februari 2017;</text:p>
              <text:p text:style-name="al">
              <text:span text:style-name="nadrukvet">BESLUIT</text:span>
            </text:p>
              <text:p text:style-name="al">Vast te stellen, de volgende beleidsregels:</text:p>
              <text:p text:style-name="al"/>
              <text:p text:style-name="al">
              <text:span text:style-name="nadrukvet">BELEIDSREGELS REISKOSTEN RE-INTEGRATIE</text:span>
              <text:span text:style-name="nadrukvet"> INBURGERINGSPLICHTIGEN</text:span>
            </text:p>
              <text:p text:style-name="al">1.Doelgroep</text:p>
              <text:p text:style-name="al">De doelgroep bestaat uit bijstandsgerechtigden die inburgeringsplichtig zijn en met wie een plan van aanpak is opgesteld. In het plan van aanpak is vastgelegd dat betrokkenen de opleiding voor het inburgeringsexamen gaan volgen en dat daarvoor reiskosten gemaakt zullen worden. Het plan van aanpak dient te zijn ondertekend namens de gemeente en door betrokkene. </text:p>
              <text:p text:style-name="al">Wanneer de reisafstand korter is dan 6 km (enkele reis van huis naar het adres waar de activiteiten plaatsvinden) bestaat geen recht op een vergoeding.</text:p>
              <text:p text:style-name="al"/>
              <text:p text:style-name="al">
              <text:span text:style-name="nadrukvet">2.</text:span>
              <text:span text:style-name="nadrukvet"> Kosten die in aanmerking komen voor een vergoeding</text:span>
            </text:p>
              <text:p text:style-name="al">In aanmerking voor een vergoeding komen de reiskosten vanaf de woning van de klant naar het adres waar de taalopleiding, training, werkstage, vrijwilligerswerk, coaching, kinderopvang, (deeltijd)werkzaamheden etc. plaatsvinden. </text:p>
              <text:p text:style-name="al">De reiskosten komen voor vergoeding in aanmerking, wanneer de afstand enkele reis 6 km of meer bedraagt.</text:p>
              <text:p text:style-name="al">Is de afstand 6 km of meer, dan wordt een vergoeding toegekend voor het volledige traject, dus inclusief de eerste 6 km. Deze kosten worden aangemerkt als bijzondere noodzakelijke kosten.</text:p>
              <text:p text:style-name="al">De regio waarbinnen de reiskosten voor vergoeding in aanmerking komen, wordt gelimiteerd tot en met het gebied tussen de steden Utrecht, Den Bosch, Tilburg, Breda en Rotterdam.</text:p>
              <text:p text:style-name="al">Geen vergoeding wordt verstrekt voor gesprekken met consulenten van Loket Altena op de gemeentehuizen in Werkendam of Woudrichem en gesprekken met consulenten van Loket Altena c.q. het UWV op het kantoor van het UWV Werkbedrijf.</text:p>
              <text:p text:style-name="al"/>
              <text:p text:style-name="al">
              <text:span text:style-name="nadrukvet">3.</text:span>
              <text:span text:style-name="nadrukvet"> Hoogte van de vergoeding </text:span>
            </text:p>
              <text:list text:style-name="id1-3-2-2-1-2-20">
                <text:list-item text:style-override="id1-3-2-2-1-2-20-1">
                  <text:number>a.</text:number>
                  <text:p text:style-name="al">De hoogte van de vergoeding is afhankelijk van de wijze waarop de klant reist. Hierbij gelden de onderstaande uitgangspunten:</text:p>
                  <text:list text:style-name="id1-3-2-2-1-2-20-1-3">
                    <text:list-item text:style-override="id1-3-2-2-1-2-20-1-3-1">
                      <text:number>•</text:number>
                      <text:p text:style-name="al">Afstand tot 6 km enkele reis: geen vergoeding</text:p>
                    </text:list-item>
                    <text:list-item text:style-override="id1-3-2-2-1-2-20-1-3-2">
                      <text:number>•</text:number>
                      <text:p text:style-name="al">Afstand vanaf 6 km enkele reis: vergoeding afhankelijk van de wijze van vervoer:</text:p>
                      <text:list text:style-name="id1-3-2-2-1-2-20-1-3-2-3">
                        <text:list-item text:style-override="id1-3-2-2-1-2-20-1-3-2-3-1">
                          <text:number>-</text:number>
                          <text:p text:style-name="al">Per fiets: geen vergoeding</text:p>
                        </text:list-item>
                        <text:list-item text:style-override="id1-3-2-2-1-2-20-1-3-2-3-2">
                          <text:number>-</text:number>
                          <text:p text:style-name="al">Per auto / scooter / bromfiets: € 0,19 per km voor het volledige traject, incl. de eerste 6 km’s;</text:p>
                        </text:list-item>
                        <text:list-item text:style-override="id1-3-2-2-1-2-20-1-3-2-3-3">
                          <text:number>-</text:number>
                          <text:p text:style-name="al">Per openbaar vervoer: werkelijke kosten op basis van de goedkoopste wijze van openbaar vervoer voor het volledige traject, incl. de eerste 6 km’s.</text:p>
                        </text:list-item>
                      </text:list>
                    </text:list-item>
                  </text:list>
                </text:list-item>
                <text:list-item text:style-override="id1-3-2-2-1-2-20-2">
                  <text:number>a.</text:number>
                  <text:p text:style-name="al">Wanneer de klant reist per auto / scooter / bromfiets, stelt de consulent u/a met behulp van de ANWB-routeplanner de kortste afstand vast en baseert daarop het bedrag van de reiskostenvergoeding. Er vindt geen afronding plaats.</text:p>
                </text:list-item>
                <text:list-item text:style-override="id1-3-2-2-1-2-20-3">
                  <text:number>b.</text:number>
                  <text:p text:style-name="al">De betaling vindt plaats nadat de klant een declaratie heeft ingediend. Bij de declaratie dienen bewijsstukken van de gemaakte OV-ritten te worden toegevoegd. Wanneer geen bewijsstukken worden toegevoegd, bedraagt de vergoeding € 0,19 per km. In het geval de klant de reiskosten niet kan voorschieten, kan de consulent u/a de reiskosten als voorschot verstrekken. </text:p>
                </text:list-item>
                <text:list-item text:style-override="id1-3-2-2-1-2-20-4">
                  <text:number>c.</text:number>
                  <text:p text:style-name="al">De reiskostenvergoeding komt ten laste van het budget bijzondere bijstand.</text:p>
                </text:list-item>
              </text:list>
              <text:p text:style-name="al">
              <text:span text:style-name="nadrukvet"/>
            </text:p>
              <text:p text:style-name="al">
              <text:span text:style-name="nadrukvet">
                <text:span text:style-name="nadrukvet">4. </text:span>Wijze van vergoeding indien openbaar vervoer redelijkerwijs niet mogelijk is en de klant niet beschikt over eigen vervoer</text:span>
            </text:p>
              <text:p text:style-name="al">Indien de klant niet beschikt over eigen vervoer en indien openbaar vervoer redelijkerwijs </text:p>
              <text:p text:style-name="al">niet mogelijk is, zoekt de consulent u/a in overleg met de klant naar een passende oplossing</text:p>
              <text:p text:style-name="al">voor het vervoersprobleem.</text:p>
              <text:p text:style-name="al">Hierbij gelden de volgende uitgangspunten:</text:p>
              <text:list text:style-name="id1-3-2-2-1-2-27">
                <text:list-item text:style-override="id1-3-2-2-1-2-27-1">
                  <text:number>-</text:number>
                  <text:p text:style-name="al">Een maximale reistijd van globaal een uur (enkele reis) van de woning van de klant naar de plaats van de activiteit wordt als redelijk aangemerkt.</text:p>
                </text:list-item>
                <text:list-item text:style-override="id1-3-2-2-1-2-27-2">
                  <text:number>-</text:number>
                  <text:p text:style-name="al">Indien de afstand van de woning van de klant naar het adres waar de activiteiten plaatsvinden minder is dan 15 km, wordt een fiets aangemerkt als een passend vervoermiddel.</text:p>
                </text:list-item>
                <text:list-item text:style-override="id1-3-2-2-1-2-27-3">
                  <text:number>-</text:number>
                  <text:p text:style-name="al">Indien de afstand van de woning van de klant naar het adres waar de activiteiten plaatsvinden verder is dan 15 km en minder dan 35 km, wordt een bromfiets/scooter aangemerkt als een passend vervoermiddel.</text:p>
                </text:list-item>
              </text:list>
              <text:p text:style-name="al">Onder het vinden van een passende oplossing wordt achtereenvolgens volstaan:</text:p>
              <text:list text:style-name="id1-3-2-2-1-2-29">
                <text:list-item text:style-override="id1-3-2-2-1-2-29-1">
                  <text:number>a.</text:number>
                  <text:p text:style-name="al">Via een af te sluiten persoonlijke lening bij de Kredietbank West-Brabant kan een fiets of bromfiets/scooter worden aangeschaft;</text:p>
                </text:list-item>
                <text:list-item text:style-override="id1-3-2-2-1-2-29-2">
                  <text:number>b.</text:number>
                  <text:p text:style-name="al">Indien op grond van de financiële situatie van de klant een lening bij de Kredietbank West-Brabant niet mogelijk is, kan een renteloze lening worden verstrekt op grond van de regeling TBK voor de aanschaf van een fiets of bromfiets/scooter;</text:p>
                </text:list-item>
                <text:list-item text:style-override="id1-3-2-2-1-2-29-3">
                  <text:number>c.</text:number>
                  <text:p text:style-name="al">Indien de individuele bijzondere omstandigheden van de klant daar aanleiding toe geven, kan in afwijking van punt a. en b. een bedrag om niet worden verstrekt voor de aanschaf van een fiets of bromfiets/scooter;</text:p>
                </text:list-item>
                <text:list-item text:style-override="id1-3-2-2-1-2-29-4">
                  <text:number>d.</text:number>
                  <text:p text:style-name="al">Voor een toekenning op basis van dit artikel zal de consulent van Loket Altena een advies uitbrengen, gebaseerd op de individuele bijzondere omstandigheden van betrokkene.</text:p>
                </text:list-item>
              </text:list>
              <text:p text:style-name="al"/>
              <text:p text:style-name="al">
              <text:span text:style-name="nadrukvet">5. Vergoeding indien vervoer per fiets, per openbaar vervoer en/of per eigen vervoer niet mogelijk is</text:span>
            </text:p>
              <text:p text:style-name="al">a. Indien de klant wegens sociaal/psychische- of medische redenen geen gebruik kan maken van een fiets, kan hij gebruik maken van openbaar vervoer. In dat geval komen de kosten van de volledige reisafstand voor vergoeding in aanmerking, dus ook de kosten als de afstand minder bedraagt dan 6 km;</text:p>
              <text:p text:style-name="al"> b.Indien de klant wegens sociale- of medische redenen geen gebruik kan maken van openbaar vervoer en/of eigen vervoer, kan een vergoeding verstrekt worden voor vervoer per deeltaxi. In dat geval ontvangt de klant een vergoeding op basis van het op de klant van toepassing zijnde tarief voor de deeltaxi voor de gehele reisafstand, incl. de eerste 6 km’s.</text:p>
              <text:p text:style-name="al"/>
              <text:p text:style-name="al">
              <text:span text:style-name="nadrukvet">6.Citeertitel</text:span>
            </text:p>
              <text:p text:style-name="al">Deze beleidsregels kunnen worden aangehaald als ‘beleidsregels reiskosten re-integratie inburgeringsplichtigen 1 april 2017’.</text:p>
              <text:p text:style-name="al"/>
              <text:p text:style-name="al">
              <text:span text:style-name="nadrukvet">7</text:span>
              <text:span text:style-name="nadrukvet">.</text:span>
              <text:span text:style-name="nadrukvet"> Ingangsdatum</text:span>
            </text:p>
              <text:p text:style-name="al">Deze beleidsregels worden van kracht met ingang van 1 april 2017.</text:p>
              <text:p text:style-name="al">Vastgesteld op 28 maart 2017.</text:p>
              <text:p text:style-name="al">Het college van burgemeester en wethouders van Werkendam,</text:p>
            </text:section>
            <text:p text:style-name="hoofdstuk_bottom"/>
          </text:section>
          <text:section text:name="hoofdstuk_id1-3-2-2-2" text:style-name="hoofdstuk">
            <text:p text:style-name="hoofdstuk_kop">A.J.L.G. van Oudheusden Y.C.M.G. de Boer</text:p>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rkendam</text:p>
            </table:table-cell>
            <table:table-cell office:value-type="string" table:style-name="header.C">
              <text:p text:style-name="headerright"><text:span text:style-name="nr">Nr. 52950</text:span><text:line-break/><text:date style:data-style-name="dag" text:fixed="true" text:date-value="2017-04-03"/><text:line-break/><text:date style:data-style-name="jaar" text:fixed="true" text:date-value="2017-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950</text:span><text:date style:data-style-name="nicedate" text:fixed="true" text:date-value="2017-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950</text:span><text:date style:data-style-name="nicedate" text:fixed="true" text:date-value="2017-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reiskosten re-integratie inburgeringsplichtigen 1 april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3</meta:user-defined>
    <meta:user-defined meta:name="OVERHEIDop.publicationIssue">52950</meta:user-defined>
    <meta:user-defined meta:name="OVERHEIDop.GmbID/DC.identifier">gmb-2017-52950</meta:user-defined>
    <meta:user-defined meta:name="OVERHEID.TaxonomieBeleidsagenda/OVERHEID.category">Sociale zekerheid | Organisatie en beleid</meta:user-defined>
    <meta:user-defined meta:name="OVERHEID.Gemeente/DC.spatial">Werkendam</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Werkendam</meta:user-defined>
    <dc:language>nl</dc:language>
    <meta:user-defined meta:name="OVERHEIDgvop.Informatietype/DC.type">Beleidsregels</meta:user-defined>
    <meta:user-defined meta:name="OVERHEID.Gemeente/DCTERMS.publisher">Werkendam</meta:user-defined>
    <meta:user-defined meta:name="OVERHEID.Gemeente/OVERHEID.authority">Werkendam</meta:user-defined>
    <meta:user-defined meta:name="OVERHEIDop.versieInformatie"/>
  </office:meta>
</office:document-meta>
</file>