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bestaande fietsenstalling aan beide zijden van het station, Stationsplein (station Sassenheim), Kenmerk Z-17-007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fietsenstalling aan beide zijden van het station</text:p>
            <text:p text:style-name="common-al">
            <text:span text:style-name="nadrukcur">Datum ontvangst 2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bestaande fietsenstalling aan beide zijden van het station, Stationsplein (station Sassenheim), Kenmerk Z-17-007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48</meta:user-defined>
    <meta:user-defined meta:name="OVERHEIDop.GmbID/DC.identifier">gmb-2017-5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