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lauwenbur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662</text:p>
            <text:p text:style-name="common-al">Datum indiening: 15 maart 2017</text:p>
            <text:p text:style-name="common-al">Omschrijving: het kappen van 8 Essen en 1 Eik</text:p>
            <text:p text:style-name="common-al">Adres: Blauwenburcht 1 Huiss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94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lauwenburch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47</meta:user-defined>
    <meta:user-defined meta:name="OVERHEIDop.GmbID/DC.identifier">gmb-2017-52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NS</meta:user-defined>
    <meta:user-defined meta:name="OVERHEIDop.woonplaats">Huissen</meta:user-defined>
    <meta:user-defined meta:name="OVERHEIDop.straatnaam">Blauwenburch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98 438752</meta:user-defined>
    <meta:user-defined meta:name="OVERHEIDop.versieInformatie"/>
  </office:meta>
</office:document-meta>
</file>